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212121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ff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212121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text-position="super 58%"/>
    </style:style>
    <style:style style:name="T3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LECTIONS FESTIVALS</text:p>
      <text:p text:style-name="P1">“DEUX MAINS”</text:p>
      <text:p text:style-name="P1"/>
      <text:p text:style-name="P1"/>
      <text:p text:style-name="P1"/>
      <text:p text:style-name="P2">Festival du Cinéma Européen de Meyzieu</text:p>
      <text:p text:style-name="P2"/>
      <text:p text:style-name="P2">Festival du Film Court de Vélizy</text:p>
      <text:p text:style-name="P2"/>
      <text:p text:style-name="P2">Myrtle Beach International Film Festival</text:p>
      <text:p text:style-name="P2"/>
      <text:p text:style-name="P2">Festival Prix de Courts</text:p>
      <text:p text:style-name="P2"/>
      <text:p text:style-name="P2">Red Dirt Film Festival : <text:span text:style-name="T1">Best Micro Short</text:span></text:p>
      <text:p text:style-name="P2"/>
      <text:p text:style-name="P2">Santa Fe International Film Festival</text:p>
      <text:p text:style-name="P2"/>
      <text:p text:style-name="P2">Tallahassee Film Festival</text:p>
      <text:p text:style-name="P2"/>
      <text:p text:style-name="P2">Tapas Film Festival</text:p>
      <text:p text:style-name="P2"/>
      <text:p text:style-name="P2">The 37th Asbury Short Film Concert</text:p>
      <text:p text:style-name="P2"/>
      <text:p text:style-name="P2">Lakeshorts International Short Film Festival</text:p>
      <text:p text:style-name="P2"/>
      <text:p text:style-name="P2">Five Continents International Film Festival : <text:span text:style-name="T1">Best Music Score</text:span></text:p>
      <text:p text:style-name="P2"/>
      <text:p text:style-name="P2">Tiburon Film Festival : <text:span text:style-name="T1">Best Experimental Film</text:span></text:p>
      <text:p text:style-name="P2"/>
      <text:p text:style-name="P2">Cinemira Children's Film Festival</text:p>
      <text:p text:style-name="P2"/>
      <text:p text:style-name="P2">The Seoul Guro International Kids Film Festival</text:p>
      <text:p text:style-name="P2"/>
      <text:p text:style-name="P2">Fastnet Film Festival</text:p>
      <text:p text:style-name="P2"/>
      <text:p text:style-name="P2">Poppy Jasper International Film Festival : <text:span text:style-name="T1">Best Foreign Short Film</text:span></text:p>
      <text:p text:style-name="P2"/>
      <text:p text:style-name="P2">Prato Film Festival</text:p>
      <text:p text:style-name="P2"/>
      <text:p text:style-name="P2"><text:soft-page-break/>Riverside International Film Festival</text:p>
      <text:p text:style-name="P2"/>
      <text:p text:style-name="P2">Lyons Film Festival : <text:span text:style-name="T1">Best International Short</text:span></text:p>
      <text:p text:style-name="P2"/>
      <text:p text:style-name="P2">Journée du court-métrage de Gardanne</text:p>
      <text:p text:style-name="P2"/>
      <text:p text:style-name="P2">Cinemi Cinema</text:p>
      <text:p text:style-name="P2"/>
      <text:p text:style-name="P2">Berkshire International Film Festival : <text:span text:style-name="T1">Next Great Filmmaker Award</text:span></text:p>
      <text:p text:style-name="P2"/>
      <text:p text:style-name="P2">Vintage International Film Festival</text:p>
      <text:p text:style-name="P2"/>
      <text:p text:style-name="P2">ProFiFest : <text:span text:style-name="T1">Best Experimental Film</text:span></text:p>
      <text:p text:style-name="P2"/>
      <text:p text:style-name="P2">A l'Assaut des Courts : <text:span text:style-name="T1">Audience Award</text:span></text:p>
      <text:p text:style-name="P2"/>
      <text:p text:style-name="P2">Sacramento French Film Festival</text:p>
      <text:p text:style-name="P2"/>
      <text:p text:style-name="P2">Short to the point</text:p>
      <text:p text:style-name="P2"/>
      <text:p text:style-name="P2">International Film Festival Emden-Norderney</text:p>
      <text:p text:style-name="P2"/>
      <text:p text:style-name="P2">Hobnobben Film Festival</text:p>
      <text:p text:style-name="P2"/>
      <text:p text:style-name="P2">Meraki Film Festival</text:p>
      <text:p text:style-name="P2"/>
      <text:p text:style-name="P2">Azores Fringe Film Festival : <text:span text:style-name="T1">Audience Award</text:span></text:p>
      <text:p text:style-name="P2"/>
      <text:p text:style-name="P2">Festival International de Courts Métrages Radio City</text:p>
      <text:p text:style-name="P2"/>
      <text:p text:style-name="P2">International Shorts Melbourne</text:p>
      <text:p text:style-name="P2"/>
      <text:p text:style-name="P2">Festival de Courts-Métrages de Boucherville</text:p>
      <text:p text:style-name="P2"/>
      <text:p text:style-name="P2">San Lorenzo Film Festival</text:p>
      <text:p text:style-name="P2"/>
      <text:p text:style-name="P2">Bozeman International Film Festival : <text:span text:style-name="T1">Best Experimental Film</text:span></text:p>
      <text:p text:style-name="P2"/>
      <text:p text:style-name="P2">Enfoque International Film Festival</text:p>
      <text:p text:style-name="P2"><text:soft-page-break/>SA.FI.TER Film Festival</text:p>
      <text:p text:style-name="P2"/>
      <text:p text:style-name="P2">SSU Indie Film Festival</text:p>
      <text:p text:style-name="P2"/>
      <text:p text:style-name="P2">BLNKA Jam – Downtown Urban Arts Festival</text:p>
      <text:p text:style-name="P2"/>
      <text:p text:style-name="P2">Greater Dandenong Shorts Cuts Film Festival</text:p>
      <text:p text:style-name="P2"/>
      <text:p text:style-name="P2">Regina International Film Festival and Awards</text:p>
      <text:p text:style-name="P2"/>
      <text:p text:style-name="P2">World Music and Independent Film Festival</text:p>
      <text:p text:style-name="P2"/>
      <text:p text:style-name="P2">That Film Life Cannes Showcase</text:p>
      <text:p text:style-name="P2"/>
      <text:p text:style-name="P2">Comète Film Festival</text:p>
      <text:p text:style-name="P2"/>
      <text:p text:style-name="P2">La Bobine d'Or</text:p>
      <text:p text:style-name="P2"/>
      <text:p text:style-name="P2">Autumn Shorts Film Festival</text:p>
      <text:p text:style-name="P2"/>
      <text:p text:style-name="P2">Lucid Film Fest : <text:span text:style-name="T1">1</text:span><text:span text:style-name="T2">st</text:span><text:span text:style-name="T1"> Prize (Best Short Film)</text:span></text:p>
      <text:p text:style-name="P3"/>
      <text:p text:style-name="P2">Festival Ciné Ma Plaine Pollestres : <text:span text:style-name="T1">Meilleur Film</text:span></text:p>
      <text:p text:style-name="P2"/>
      <text:p text:style-name="P2">Redline Film Festival : <text:span text:style-name="T1">Best Music</text:span></text:p>
      <text:p text:style-name="P2"/>
      <text:p text:style-name="P2">CanalTown Moving Movie Festival</text:p>
      <text:p text:style-name="P2"/>
      <text:p text:style-name="P2">International Short Film Festival Detmold</text:p>
      <text:p text:style-name="P2"/>
      <text:p text:style-name="P4">Astoria NY Film Festival</text:p>
      <text:p text:style-name="P4"/>
      <text:p text:style-name="P5">Szczecin European Film Festival</text:p>
      <text:p text:style-name="P5"/>
      <text:p text:style-name="P5">The Quarantine Film Festival</text:p>
      <text:p text:style-name="P5"/>
      <text:p text:style-name="P5">Utah Arts Festival</text:p>
      <text:p text:style-name="P5"/>
      <text:p text:style-name="P5">Berlin Flash Film Festival : <text:span text:style-name="T1">Best Super Short Drama</text:span></text:p>
      <text:p text:style-name="P5"><text:soft-page-break/>San Benedetto Film Festival</text:p>
      <text:p text:style-name="P5"/>
      <text:p text:style-name="P5">Catskill International Film Festival</text:p>
      <text:p text:style-name="P5"/>
      <text:p text:style-name="P5">Les Hérault du Cinéma et de la Télé</text:p>
      <text:p text:style-name="P5"/>
      <text:p text:style-name="P5">Camberley International Festival</text:p>
      <text:p text:style-name="P5"/>
      <text:p text:style-name="P5">Alexandreia Short Film Festival</text:p>
      <text:p text:style-name="P5"/>
      <text:p text:style-name="P5">Unknown Film Festival</text:p>
      <text:p text:style-name="P5"/>
      <text:p text:style-name="P5">Heart of Gold International Short Film Festival</text:p>
      <text:p text:style-name="P5"/>
      <text:p text:style-name="P5">Toyama International Film Festival : <text:span text:style-name="T1">Best Short Drama</text:span></text:p>
      <text:p text:style-name="P5"/>
      <text:p text:style-name="P5">CineFest Oz</text:p>
      <text:p text:style-name="P5"/>
      <text:p text:style-name="P5">Short Cut Festival : <text:span text:style-name="T1">Grand Prix</text:span></text:p>
      <text:p text:style-name="P5"/>
      <text:p text:style-name="P5">Minikino Monthly Screening and Discussion</text:p>
      <text:p text:style-name="P5"/>
      <text:p text:style-name="P5">Cinémonde</text:p>
      <text:p text:style-name="P5"/>
      <text:p text:style-name="P5">Festival du Film de Lama</text:p>
      <text:p text:style-name="P5"/>
      <text:p text:style-name="P5">Festival SubTravelling</text:p>
      <text:p text:style-name="P5"/>
      <text:p text:style-name="P5">I Will Tell International Film Festival</text:p>
      <text:p text:style-name="P5"/>
      <text:p text:style-name="P5">Defy Film Festival</text:p>
      <text:p text:style-name="P5"/>
      <text:p text:style-name="P5">Nebrodi Film Fest</text:p>
      <text:p text:style-name="P5"/>
      <text:p text:style-name="P5">Gozo Film Festival</text:p>
      <text:p text:style-name="P5"/>
      <text:p text:style-name="P5">Festival Ecran Libre d'Aigues-Mortes</text:p>
      <text:p text:style-name="P5"/>
      <text:p text:style-name="P5">Chania Film Festival</text:p>
      <text:p text:style-name="P5"><text:soft-page-break/>Festival Ciné Plein Air de Reugny</text:p>
      <text:p text:style-name="P5"/>
      <text:p text:style-name="P5">Ridgefield Independent Film Festival</text:p>
      <text:p text:style-name="P5"/>
      <text:p text:style-name="P5">Miami Widescreenfest</text:p>
      <text:p text:style-name="P5"/>
      <text:p text:style-name="P5">Open Air Short Film Festival</text:p>
      <text:p text:style-name="P5"/>
      <text:p text:style-name="P5">Lakecity International Film Festival : <text:span text:style-name="T1">Best Cinematography</text:span></text:p>
      <text:p text:style-name="P5"/>
      <text:p text:style-name="P5">Festival du Cinéma et Musique de Film de la Baule</text:p>
      <text:p text:style-name="P5"/>
      <text:p text:style-name="P5">Fan Chile</text:p>
      <text:p text:style-name="P5"/>
      <text:p text:style-name="P5">Noto International Film Festival</text:p>
      <text:p text:style-name="P5"/>
      <text:p text:style-name="P5">Full Bloom Film Festival</text:p>
      <text:p text:style-name="P5"/>
      <text:p text:style-name="P5">El Paso Film Festival</text:p>
      <text:p text:style-name="P5"/>
      <text:p text:style-name="P5">Micropolitan Film Festival</text:p>
      <text:p text:style-name="P5"/>
      <text:p text:style-name="P5">Sheridan WYO Film Festival</text:p>
      <text:p text:style-name="P5"/>
      <text:p text:style-name="P5">Montana International Film Festival</text:p>
      <text:p text:style-name="P5"/>
      <text:p text:style-name="P5">First Friday Film Festival Kansas City</text:p>
      <text:p text:style-name="P5"/>
      <text:p text:style-name="P5">French Film Festival UK</text:p>
      <text:p text:style-name="P5"/>
      <text:p text:style-name="P5">Festival de Beaurepaire</text:p>
      <text:p text:style-name="P5"/>
      <text:p text:style-name="P5">Bohemian Film Festival : <text:span text:style-name="T1">Best Spirituality Award</text:span></text:p>
      <text:p text:style-name="P5"/>
      <text:p text:style-name="P5">Westfield International Film Festival</text:p>
      <text:p text:style-name="P5"/>
      <text:p text:style-name="P5">Big Water Film Festival</text:p>
      <text:p text:style-name="P5"/>
      <text:p text:style-name="P5">Baja California International Film Festival</text:p>
      <text:p text:style-name="P5"><text:soft-page-break/>Festival du Court-Métrage au Pays de Gabin</text:p>
      <text:p text:style-name="P5"/>
      <text:p text:style-name="P5">Sanford International Film Festival</text:p>
      <text:p text:style-name="P5"/>
      <text:p text:style-name="P5">Filmplaya Film Festival</text:p>
      <text:p text:style-name="P5"/>
      <text:p text:style-name="P5">Guayaquil International Film Festival : <text:span text:style-name="T1">Best International Short Film</text:span></text:p>
      <text:p text:style-name="P5"/>
      <text:p text:style-name="P5">Soo Film Festival</text:p>
      <text:p text:style-name="P5"/>
      <text:p text:style-name="P5">Melrose Film Festival</text:p>
      <text:p text:style-name="P5"/>
      <text:p text:style-name="P5">Sose International Film Festival</text:p>
      <text:p text:style-name="P5"/>
      <text:p text:style-name="P5">Pondicherry International Film Festival</text:p>
      <text:p text:style-name="P5"/>
      <text:p text:style-name="P5">Portobello Film Festival</text:p>
      <text:p text:style-name="P5"/>
      <text:p text:style-name="P5">Scenic City Film Festival : <text:span text:style-name="T1">Best Editing Award</text:span></text:p>
      <text:p text:style-name="P5"/>
      <text:p text:style-name="P5">Braunschweig International Film Festival</text:p>
      <text:p text:style-name="P5"/>
      <text:p text:style-name="P5">Str'Off 007</text:p>
      <text:p text:style-name="P5"/>
      <text:p text:style-name="P5">FesticineKids</text:p>
      <text:p text:style-name="P5"/>
      <text:p text:style-name="P5">Indie Best Films Festival : <text:span text:style-name="T1">Best Experimental Film</text:span></text:p>
      <text:p text:style-name="P5"/>
      <text:p text:style-name="P5">Way Down Film Festival</text:p>
      <text:p text:style-name="P5"/>
      <text:p text:style-name="P5">Davis Great Bay Area International Film Festival</text:p>
      <text:p text:style-name="P5"/>
      <text:p text:style-name="P5">Sunscreen Film Festival West</text:p>
      <text:p text:style-name="P5"/>
      <text:p text:style-name="P5">FICAIJ Merida</text:p>
      <text:p text:style-name="P5"/>
      <text:p text:style-name="P5">Rahway Reel Short Film Festival</text:p>
      <text:p text:style-name="P5"/>
      <text:p text:style-name="P5">Soundscreen Film Festival</text:p>
      <text:p text:style-name="P5"><text:soft-page-break/>Pune International Short Film Festival</text:p>
      <text:p text:style-name="P5"/>
      <text:p text:style-name="P5">Kerry Film Festival</text:p>
      <text:p text:style-name="P5"/>
      <text:p text:style-name="P5">Guizhou Mount Fanjing Micro Film Festival : <text:span text:style-name="T1">Best Editing Award</text:span></text:p>
      <text:p text:style-name="P5"/>
      <text:p text:style-name="P5">Oulu International Children's and Youth Film Festival</text:p>
      <text:p text:style-name="P5"/>
      <text:p text:style-name="P5">Arpa International Film Festival</text:p>
      <text:p text:style-name="P5"/>
      <text:p text:style-name="P5">World Awareness Children's Short Film Festival</text:p>
      <text:p text:style-name="P5"/>
      <text:p text:style-name="P5">International Short Film Festival Kalmthout</text:p>
      <text:p text:style-name="P5"/>
      <text:p text:style-name="P5">Austin Arthouse Film Festival</text:p>
      <text:p text:style-name="P5"/>
      <text:p text:style-name="P5">Crossing the Screen</text:p>
      <text:p text:style-name="P5"/>
      <text:p text:style-name="P5">Fiaticorti Film Festival</text:p>
      <text:p text:style-name="P5"/>
      <text:p text:style-name="P5">Motion for pictures screening series</text:p>
      <text:p text:style-name="P5"/>
      <text:p text:style-name="P5">Parana International Film Festival</text:p>
      <text:p text:style-name="P5"/>
      <text:p text:style-name="P5">Festival International du Cinéma Numérique de Cotonou</text:p>
      <text:p text:style-name="P5"/>
      <text:p text:style-name="P5">Indie Capitol Awards</text:p>
      <text:p text:style-name="P5"/>
      <text:p text:style-name="P5">Great Lakes International Film Festival</text:p>
      <text:p text:style-name="P5"/>
      <text:p text:style-name="P5">Chihuahua International Film Festival</text:p>
      <text:p text:style-name="P5"/>
      <text:p text:style-name="P5">Hamilton Film Festival</text:p>
      <text:p text:style-name="P5"/>
      <text:p text:style-name="P5">White Light City Film Festival</text:p>
      <text:p text:style-name="P5"/>
      <text:p text:style-name="P5">St Cloud International Film Festival</text:p>
      <text:p text:style-name="P5"/>
      <text:p text:style-name="P5">X° Competition Short Film “I Corti sul lettino Cinema e Psicoanalisi”</text:p>
      <text:p text:style-name="P5"><text:soft-page-break/>Parrott International Film Festival</text:p>
      <text:p text:style-name="P5"/>
      <text:p text:style-name="P5">Festival de Cine en Corto Ciudad de Consuegra</text:p>
      <text:p text:style-name="P5"/>
      <text:p text:style-name="P5">International Sound and Film Music Festival</text:p>
      <text:p text:style-name="P5"/>
      <text:p text:style-name="P5">International Film Fest Educational and Spiritual Film</text:p>
      <text:p text:style-name="P5"/>
      <text:p text:style-name="P5">Cutting Edge Film Festival</text:p>
      <text:p text:style-name="P5"/>
      <text:p text:style-name="P5">Veritas Film Festival</text:p>
      <text:p text:style-name="P5"/>
      <text:p text:style-name="P5">Oz International Film Festival : <text:span text:style-name="T1">Best International Short</text:span></text:p>
      <text:p text:style-name="P5"/>
      <text:p text:style-name="P5">Festival International du Cinéma Francophone en Acadie</text:p>
      <text:p text:style-name="P5"/>
      <text:p text:style-name="P5">My Mumbai International Film Festival</text:p>
      <text:p text:style-name="P5"/>
      <text:p text:style-name="P5">Festival Cine Libre International</text:p>
      <text:p text:style-name="P5"/>
      <text:p text:style-name="P5">Muestra Internacional de Cortometrages Jujuy</text:p>
      <text:p text:style-name="P5"/>
      <text:p text:style-name="P5">Tegenstroom International Film Festival</text:p>
      <text:p text:style-name="P5"/>
      <text:p text:style-name="P5">Cambria Film Festival</text:p>
      <text:p text:style-name="P5"/>
      <text:p text:style-name="P5">Coral Coast Film Festival Nuovo</text:p>
      <text:p text:style-name="P5"/>
      <text:p text:style-name="P5">Festival Light Optical Talent</text:p>
      <text:p text:style-name="P5"/>
      <text:p text:style-name="P5">Via Dei Corti</text:p>
      <text:p text:style-name="P5"/>
      <text:p text:style-name="P5">Festival Las Ranetas : <text:span text:style-name="T1">Meilleur Court-Métrage</text:span></text:p>
      <text:p text:style-name="P6"/>
      <text:p text:style-name="P7">Kinema Siete : <text:span text:style-name="T1">Mention Spéciale SIGNIS</text:span></text:p>
      <text:p text:style-name="P6"/>
      <text:p text:style-name="P5">Scrittura e Immagine International Short Film Festival</text:p>
      <text:p text:style-name="P5"/>
      <text:p text:style-name="P5">Festival de Films Courts de Maisons Laffitte</text:p>
      <text:p text:style-name="P7"><text:soft-page-break/>Southern City Film Festival</text:p>
      <text:p text:style-name="P7"/>
      <text:p text:style-name="P5">Dunedin International Film Festival</text:p>
      <text:p text:style-name="P5"/>
      <text:p text:style-name="P5">Inshort Film Festival</text:p>
      <text:p text:style-name="P5"><text:s/></text:p>
      <text:p text:style-name="P5">Cortiamo</text:p>
      <text:p text:style-name="P5"/>
      <text:p text:style-name="P5">Certamen de Cine Corto de Salas de los Infantes</text:p>
      <text:p text:style-name="P5"/>
      <text:p text:style-name="P5">China International Micro-Films Exhibition</text:p>
      <text:p text:style-name="P5"/>
      <text:p text:style-name="P5"><text:span text:style-name="Strong_20_Emphasis">Dadasaheb Phalke International Film Festival</text:span></text:p>
      <text:p text:style-name="P5"><text:span text:style-name="Strong_20_Emphasis"/></text:p>
      <text:p text:style-name="P5"><text:span text:style-name="Strong_20_Emphasis">Garden City International Film Festival</text:span></text:p>
      <text:p text:style-name="P5"><text:span text:style-name="Strong_20_Emphasis"/></text:p>
      <text:p text:style-name="P5"><text:span text:style-name="Strong_20_Emphasis">Cityblue Film Awards</text:span></text:p>
      <text:p text:style-name="P5"><text:span text:style-name="Strong_20_Emphasis"/></text:p>
      <text:p text:style-name="P5"><text:span text:style-name="Strong_20_Emphasis">Inigo Film Festival : </text:span><text:span text:style-name="Strong_20_Emphasis"><text:span text:style-name="T1">2</text:span></text:span><text:span text:style-name="Strong_20_Emphasis"><text:span text:style-name="T2">nd</text:span></text:span><text:span text:style-name="Strong_20_Emphasis"><text:span text:style-name="T1"> Prize</text:span></text:span></text:p>
      <text:p text:style-name="P5"><text:span text:style-name="Strong_20_Emphasis"><text:span text:style-name="T1"/></text:span></text:p>
      <text:p text:style-name="P5"><text:span text:style-name="Strong_20_Emphasis">South Georgia Film Festival</text:span></text:p>
      <text:p text:style-name="P5"><text:span text:style-name="Strong_20_Emphasis"/></text:p>
      <text:p text:style-name="P5"><text:span text:style-name="Strong_20_Emphasis">Arnow Film Festival</text:span></text:p>
      <text:p text:style-name="P5"><text:span text:style-name="Strong_20_Emphasis"/></text:p>
      <text:p text:style-name="P5"><text:span text:style-name="Strong_20_Emphasis">Independent Days 19</text:span><text:span text:style-name="Strong_20_Emphasis"><text:span text:style-name="T3">th</text:span></text:span><text:span text:style-name="Strong_20_Emphasis"> International Film Festival</text:span></text:p>
      <text:p text:style-name="P5"><text:span text:style-name="Strong_20_Emphasis"/></text:p>
      <text:p text:style-name="P5"><text:span text:style-name="Strong_20_Emphasis">Rosarito International Film Festival : </text:span><text:span text:style-name="Strong_20_Emphasis"><text:span text:style-name="T1">Best Director, Best Screenplay, Best Art Direction, Best Photography, Best Editing, Best Music</text:span></text:span></text:p>
      <text:p text:style-name="P6"/>
      <text:p text:style-name="P5"><text:span text:style-name="Strong_20_Emphasis">Oxford International Short Film Festival</text:span></text:p>
      <text:p text:style-name="P5"><text:span text:style-name="Strong_20_Emphasis"/></text:p>
      <text:p text:style-name="P5"><text:span text:style-name="Strong_20_Emphasis">West Hollywood World Freedom Film Festival</text:span></text:p>
      <text:p text:style-name="P5"><text:span text:style-name="Strong_20_Emphasis"/></text:p>
      <text:p text:style-name="P5"><text:span text:style-name="Strong_20_Emphasis">Mulhouse tout cour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ël Barocas</meta:initial-creator>
    <meta:creation-date>2018-02-19T22:54:54</meta:creation-date>
    <dc:date>2019-02-15T09:11:06</dc:date>
    <dc:creator>Michaël Barocas</dc:creator>
    <meta:editing-duration>PT41M6S</meta:editing-duration>
    <meta:editing-cycles>87</meta:editing-cycles>
    <meta:generator>OpenOffice/4.1.3$Unix OpenOffice.org_project/413m1$Build-9783</meta:generator>
    <meta:document-statistic meta:table-count="0" meta:image-count="0" meta:object-count="0" meta:page-count="9" meta:paragraph-count="177" meta:word-count="862" meta:character-count="6027"/>
  </office:meta>
</office:document-meta>
</file>