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600000010000000101343B24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Sansation Regular" svg:font-family="'Sansation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042cm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.423cm" fo:margin-bottom="0.079cm" fo:background-color="#ffffff" fo:padding-left="0cm" fo:padding-right="0cm" fo:padding-top="0cm" fo:padding-bottom="0.071cm" fo:border-left="none" fo:border-right="none" fo:border-top="none" fo:border-bottom="0.026cm solid #d1d1d1">
        <style:background-image/>
      </style:paragraph-properties>
    </style:style>
    <style:style style:name="P3" style:family="paragraph" style:parent-style-name="Standard">
      <style:paragraph-properties fo:margin-top="0.049cm" fo:margin-bottom="0.049cm" fo:background-color="#ffffff">
        <style:background-image/>
      </style:paragraph-properties>
    </style:style>
    <style:style style:name="P4" style:family="paragraph" style:parent-style-name="Standard">
      <style:paragraph-properties fo:margin-top="0.049cm" fo:margin-bottom="0.049cm" fo:background-color="#ffffff">
        <style:background-image/>
      </style:paragraph-properties>
      <style:text-properties fo:color="#353535" fo:language="fr" fo:country="FR" style:font-name-asian="Times New Roman1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353535" style:font-name-asian="Times New Roman1" text:display="none"/>
    </style:style>
    <style:style style:name="P7" style:family="paragraph" style:parent-style-name="Standard">
      <style:paragraph-properties fo:margin-top="0.049cm" fo:margin-bottom="0.423cm" fo:background-color="#ffffff">
        <style:background-image/>
      </style:paragraph-properties>
    </style:style>
    <style:style style:name="P8" style:family="paragraph" style:parent-style-name="Standard">
      <style:paragraph-properties fo:margin-left="1.27cm" fo:margin-right="0cm" fo:margin-top="0.049cm" fo:margin-bottom="0.049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52a9eb" style:font-name="Sansation Regular" fo:font-size="30pt" fo:language="fr" fo:country="FR" fo:font-weight="bold" style:letter-kerning="true" style:font-name-asian="Times New Roman1" style:font-size-asian="30pt" style:font-weight-asian="bold" style:font-size-complex="30pt" style:font-weight-complex="bold"/>
    </style:style>
    <style:style style:name="T2" style:family="text">
      <style:text-properties fo:color="#222222" style:font-name="Sansation Regular" fo:font-size="30pt" fo:language="fr" fo:country="FR" fo:font-weight="bold" style:letter-kerning="true" style:font-name-asian="Times New Roman1" style:font-size-asian="30pt" style:font-weight-asian="bold" style:font-size-complex="30pt" style:font-weight-complex="bold"/>
    </style:style>
    <style:style style:name="T3" style:family="text">
      <style:text-properties fo:color="#222222" style:font-name="Sansation Regular" fo:font-size="17pt" fo:language="fr" fo:country="FR" fo:font-weight="bold" style:font-name-asian="Times New Roman1" style:font-size-asian="17pt" style:font-weight-asian="bold" style:font-size-complex="17pt" style:font-weight-complex="bold"/>
    </style:style>
    <style:style style:name="T4" style:family="text">
      <style:text-properties fo:color="#353535" fo:language="fr" fo:country="FR" style:font-name-asian="Times New Roman1"/>
    </style:style>
    <style:style style:name="T5" style:family="text">
      <style:text-properties fo:color="#353535" fo:language="fr" fo:country="FR" fo:font-weight="bold" style:font-name-asian="Times New Roman1" style:font-weight-asian="bold" style:font-weight-complex="bold"/>
    </style:style>
    <style:style style:name="T6" style:family="text">
      <style:text-properties fo:color="#353535" fo:language="fr" fo:country="FR" fo:font-style="italic" style:font-name-asian="Times New Roman1" style:font-style-asian="italic" style:font-style-complex="italic"/>
    </style:style>
    <style:style style:name="T7" style:family="text">
      <style:text-properties fo:color="#353535" fo:font-size="14pt" fo:language="fr" fo:country="FR" style:font-name-asian="Times New Roman1" style:font-size-asian="14pt" style:font-size-complex="14pt"/>
    </style:style>
    <style:style style:name="T8" style:family="text">
      <style:text-properties fo:color="#353535" fo:font-size="14pt" fo:language="fr" fo:country="FR" fo:font-weight="bold" style:font-name-asian="Times New Roman1" style:font-size-asian="14pt" style:font-weight-asian="bold" style:font-size-complex="14pt"/>
    </style:style>
    <style:style style:name="T9" style:family="text">
      <style:text-properties fo:color="#353535" fo:font-size="14pt" fo:language="fr" fo:country="FR" fo:font-weight="bold" style:font-name-asian="Times New Roman1" style:font-size-asian="14pt" style:font-weight-asian="bold" style:font-size-complex="14pt" style:font-weight-complex="bold"/>
    </style:style>
    <style:style style:name="T10" style:family="text">
      <style:text-properties fo:color="#353535" fo:font-weight="bold" style:font-name-asian="Times New Roman1" style:font-weight-asian="bold" style:font-weight-complex="bold"/>
    </style:style>
    <style:style style:name="T11" style:family="text">
      <style:text-properties fo:color="#353535" style:font-name-asian="Times New Roman1"/>
    </style:style>
    <style:style style:name="T12" style:family="text">
      <style:text-properties style:font-name="Arial1" fo:font-size="8pt" style:font-name-asian="Times New Roman1" style:font-size-asian="8pt" style:font-name-complex="Arial2" style:font-size-complex="8pt" text:displa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0.422cm" svg:height="0.422cm" svg:x="0cm" svg:y="0cm">
        <draw:image xlink:href="Pictures/1000000600000010000000101343B248.gif" xlink:type="simple" xlink:show="embed" xlink:actuate="onLoad">
          <text:p/>
        </draw:image>
      </draw:frame>
      <text:p text:style-name="P1"><text:a xlink:type="simple" xlink:href="http://frenchfilmfestival.us/submit-a-film"><text:span text:style-name="T1">Submit a film</text:span></text:a></text:p>
      <text:p text:style-name="P2"><text:span text:style-name="T3">Conditions</text:span></text:p>
      <text:p text:style-name="P3"><text:span text:style-name="T4">Date limite de soumission des demandes pour le Festival 2013 : </text:span><text:span text:style-name="T7">le </text:span><text:span text:style-name="T9">15 janvier 2013.</text:span></text:p>
      <text:p text:style-name="P3"><text:span text:style-name="T4">Le Festival ne projette que des films récents en copies 35mm (ou des DCPs) en version française, </text:span><text:span text:style-name="T8">sous-titrés en anglais</text:span><text:span text:style-name="T4">.<text:line-break/>Nous demandons également que toutes les demandes de participation au Festival soient accompagnées d’une copie sur DVD, d’un dossier de presse, d’un jeu de photos et, si possible, d’une affiche.<text:line-break/>Nous vous rappelons qu’une des traditions de notre Festival est que chaque film soit présenté par son réalisateur et/ou acteur(s).</text:span></text:p>
      <text:p text:style-name="P2"><text:span text:style-name="T3">Fiche d’inscription au 2013 French Film Festival</text:span></text:p>
      <text:p text:style-name="P5"><text:span text:style-name="T12">Top of Form</text:span></text:p>
      <text:p text:style-name="P6"/>
      <text:p text:style-name="P3"><text:span text:style-name="T5">Titre du film *</text:span><text:span text:style-name="T4"><text:line-break/></text:span></text:p>
      <text:p text:style-name="P3"><text:span text:style-name="T5">Type :</text:span><text:span text:style-name="T4"> Long-métrage Court-métrage Documentaire</text:span></text:p>
      <text:p text:style-name="P3"><text:span text:style-name="T5">Année de production du film *</text:span><text:span text:style-name="T4"><text:line-break/></text:span></text:p>
      <text:p text:style-name="P3"><text:span text:style-name="T5">Durée du film *</text:span><text:span text:style-name="T4"><text:line-break/></text:span></text:p>
      <text:p text:style-name="P7"><text:span text:style-name="T5">Synopsis *</text:span><text:span text:style-name="T4"> (150 mots max.)<text:line-break/></text:span></text:p>
      <text:p text:style-name="P2"><text:span text:style-name="T3">Informations sur le film</text:span></text:p>
      <text:p text:style-name="P4"/>
      <text:p text:style-name="P3"><text:span text:style-name="T5">Réalisateur *</text:span><text:span text:style-name="T4"><text:line-break/></text:span></text:p>
      <text:p text:style-name="P8"><text:span text:style-name="T4">Adresse : <text:line-break/></text:span></text:p>
      <text:p text:style-name="P8"><text:span text:style-name="T4">Téléphone : <text:line-break/></text:span></text:p>
      <text:p text:style-name="P8"><text:span text:style-name="T4">Fax : <text:line-break/></text:span></text:p>
      <text:p text:style-name="P8"><text:span text:style-name="T4">E-mail : <text:line-break/></text:span></text:p>
      <text:p text:style-name="P3"><text:span text:style-name="T5">Producteur *</text:span><text:span text:style-name="T4"><text:line-break/></text:span></text:p>
      <text:p text:style-name="P8"><text:span text:style-name="T4">Adresse :<text:line-break/></text:span></text:p>
      <text:p text:style-name="P8"><text:soft-page-break/><text:span text:style-name="T4">Téléphone :<text:line-break/></text:span></text:p>
      <text:p text:style-name="P8"><text:span text:style-name="T4">Fax :<text:line-break/></text:span></text:p>
      <text:p text:style-name="P8"><text:span text:style-name="T4">E-mail :<text:line-break/></text:span></text:p>
      <text:p text:style-name="P3"><text:span text:style-name="T10">Production *</text:span><text:span text:style-name="T11"><text:line-break/></text:span></text:p>
      <text:p text:style-name="P8"><text:span text:style-name="T11">Adresse :<text:line-break/></text:span></text:p>
      <text:p text:style-name="P8"><text:span text:style-name="T11">Téléphone :<text:line-break/></text:span></text:p>
      <text:p text:style-name="P8"><text:span text:style-name="T11">Fax :<text:line-break/></text:span></text:p>
      <text:p text:style-name="P8"><text:span text:style-name="T4">E-mail :<text:line-break/></text:span></text:p>
      <text:p text:style-name="P3"><text:span text:style-name="T5">Distributeur à l'étranger</text:span><text:span text:style-name="T4"><text:line-break/></text:span></text:p>
      <text:p text:style-name="P8"><text:span text:style-name="T4">Adresse :<text:line-break/></text:span></text:p>
      <text:p text:style-name="P8"><text:span text:style-name="T4">Téléphone :<text:line-break/></text:span></text:p>
      <text:p text:style-name="P8"><text:span text:style-name="T4">Fax :<text:line-break/></text:span></text:p>
      <text:p text:style-name="P8"><text:span text:style-name="T4">E-mail :<text:line-break/></text:span></text:p>
      <text:p text:style-name="P4"/>
      <text:p text:style-name="P3"><text:span text:style-name="T5">Personne à contacter *</text:span><text:span text:style-name="T4"><text:line-break/></text:span></text:p>
      <text:p text:style-name="P3"><text:span text:style-name="T5">E-mail *</text:span><text:span text:style-name="T4"><text:line-break/></text:span></text:p>
      <text:p text:style-name="P3"><text:span text:style-name="T11">Remarques<text:line-break/></text:span></text:p>
      <text:p text:style-name="P3"><draw:frame draw:style-name="fr1" text:anchor-type="as-char" svg:width="0.423cm" svg:height="0.423cm" draw:z-index="1"><draw:image xlink:href="Pictures/1000000600000010000000101343B248.gif" xlink:type="simple" xlink:show="embed" xlink:actuate="onLoad"/></draw:frame></text:p>
      <text:p text:style-name="P9"><text:span text:style-name="T12">Bottom of Form</text:span></text:p>
      <text:p text:style-name="P3"><text:span text:style-name="T6">Les champs suivis d’un (*) sont obligatoir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Sansation Regular" svg:font-family="'Sansation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049cm"/>
      <style:text-properties fo:color="#222222" style:font-name="Sansation Regular" fo:font-size="30pt" fo:font-weight="bold" style:letter-kerning="true" style:font-name-asian="Times New Roman1" style:font-size-asian="30pt" style:font-weight-asian="bold" style:font-size-complex="3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49cm"/>
      <style:text-properties fo:color="#222222" style:font-name="Sansation Regular" fo:font-size="17pt" fo:font-weight="bold" style:font-name-asian="Times New Roman1" style:font-size-asian="17pt" style:font-weight-asian="bold" style:font-size-complex="1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-asian="Times New Roman1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22222" style:font-name="Sansation Regular" fo:font-size="30pt" fo:font-weight="bold" style:letter-kerning="true" style:font-name-asian="Times New Roman1" style:font-size-asian="30pt" style:font-weight-asian="bold" style:font-size-complex="30pt" style:font-weight-complex="bold"/>
    </style:style>
    <style:style style:name="Heading_20_4_20_Char" style:display-name="Heading 4 Char" style:family="text" style:parent-style-name="Default_20_Paragraph_20_Font">
      <style:text-properties fo:color="#222222" style:font-name="Sansation Regular" fo:font-size="17pt" fo:font-weight="bold" style:font-name-asian="Times New Roman1" style:font-size-asian="17pt" style:font-weight-asian="bold" style:font-size-complex="17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pcf7-list-item" style:family="text" style:parent-style-name="Default_20_Paragraph_20_Font"/>
    <style:style style:name="z-Top_20_of_20_Form_20_Char" style:display-name="z-Top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wpcf7-form-control-wrap" style:family="text" style:parent-style-name="Default_20_Paragraph_20_Font"/>
    <style:style style:name="wpcf7-list-item-label" style:family="text" style:parent-style-name="Default_20_Paragraph_20_Font"/>
    <style:style style:name="z-Bottom_20_of_20_Form_20_Char" style:display-name="z-Bottom of Form Char" style:family="text" style:parent-style-name="Default_20_Paragraph_20_Font">
      <style:text-properties style:font-name="Arial1" fo:font-size="8pt" style:font-name-asian="Times New Roman1" style:font-size-asian="8pt" style:font-name-complex="Arial2" style:font-size-complex="8pt" text:display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ormation Services</meta:initial-creator>
    <dc:creator>Information Services</dc:creator>
    <meta:editing-cycles>2</meta:editing-cycles>
    <meta:creation-date>2012-09-18T17:52:00</meta:creation-date>
    <dc:date>2012-09-18T17:55:00</dc:date>
    <meta:editing-duration>PT3S</meta:editing-duration>
    <meta:generator>OpenOffice.org/3.3$Unix OpenOffice.org_project/330m20$Build-9567</meta:generator>
    <meta:print-date>2012-09-20T09:55:35</meta:print-date>
    <meta:document-statistic meta:table-count="0" meta:image-count="1" meta:object-count="0" meta:page-count="2" meta:paragraph-count="36" meta:word-count="179" meta:character-count="1063"/>
    <meta:user-defined meta:name="AppVersion">12.0000</meta:user-defined>
    <meta:user-defined meta:name="Company">University of Richmo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